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fo:color="#3c3c3c" style:font-name="sans-serif" fo:font-size="14pt" fo:letter-spacing="normal" fo:font-style="normal" fo:font-weight="normal" fo:background-color="#ffffff" fo:padding="0cm" fo:border="none"/>
    </style:style>
    <style:style style:name="P2" style:family="paragraph" style:parent-style-name="Text_20_body" style:list-style-name="L1">
      <style:paragraph-properties fo:margin-left="0cm" fo:margin-right="0cm" fo:margin-top="0cm" fo:margin-bottom="0cm" loext:contextual-spacing="false" fo:text-indent="0cm" style:auto-text-indent="false" fo:padding="0cm" fo:border="none"/>
      <style:text-properties fo:font-variant="normal" fo:text-transform="none" fo:color="#3c3c3c" style:font-name="sans-serif" fo:font-size="14pt" fo:letter-spacing="normal" fo:font-style="normal" fo:font-weight="normal" fo:background-color="#ffffff" fo:padding="0cm" fo:border="none"/>
    </style:style>
    <style:style style:name="P3" style:family="paragraph" style:parent-style-name="Text_20_body" style:list-style-name="L1">
      <style:paragraph-properties fo:margin-left="0cm" fo:margin-right="0cm" fo:margin-top="0cm" fo:margin-bottom="0cm" loext:contextual-spacing="false" fo:text-indent="0cm" style:auto-text-indent="false" fo:padding="0cm" fo:border="none"/>
    </style:style>
    <style:style style:name="P4" style:family="paragraph" style:parent-style-name="Text_20_body" style:list-style-name="L2">
      <style:paragraph-properties fo:margin-left="0cm" fo:margin-right="0cm" fo:margin-top="0cm" fo:margin-bottom="0cm" loext:contextual-spacing="false" fo:text-indent="0cm" style:auto-text-indent="false" fo:padding="0cm" fo:border="none"/>
    </style:style>
    <style:style style:name="P5" style:family="paragraph" style:parent-style-name="Text_20_body" style:list-style-name="L3">
      <style:paragraph-properties fo:margin-left="0cm" fo:margin-right="0cm" fo:margin-top="0cm" fo:margin-bottom="0cm" loext:contextual-spacing="false" fo:text-indent="0cm" style:auto-text-indent="false" fo:padding="0cm" fo:border="none"/>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6c6c6c" fo:padding="0cm" fo:border="none"/>
    </style:style>
    <style:style style:name="P7" style:family="paragraph" style:parent-style-name="Text_20_body">
      <style:paragraph-properties fo:margin-left="0.794cm" fo:margin-right="0cm" fo:margin-top="0cm" fo:margin-bottom="0cm" loext:contextual-spacing="false" fo:text-indent="0cm" style:auto-text-indent="false" fo:padding="0cm" fo:border="none"/>
      <style:text-properties fo:font-variant="normal" fo:text-transform="none" fo:color="#3c3c3c" style:font-name="sans-serif" fo:font-size="14pt" fo:letter-spacing="normal" fo:font-style="normal" fo:font-weight="normal" fo:background-color="#f5f5f5" fo:padding="0cm" fo:border="none"/>
    </style:style>
    <style:style style:name="P8" style:family="paragraph" style:parent-style-name="Heading_20_2">
      <style:paragraph-properties fo:margin-left="0cm" fo:margin-right="0cm" fo:margin-top="0cm" fo:margin-bottom="0cm" loext:contextual-spacing="false" fo:text-indent="0cm" style:auto-text-indent="false" fo:padding="0cm" fo:border="none"/>
      <style:text-properties fo:font-variant="normal" fo:text-transform="none" fo:color="#6c6c6c" style:font-name="sans-serif" fo:font-size="14pt" fo:letter-spacing="normal" fo:font-style="normal" fo:font-weight="bold" fo:background-color="#ffffff" fo:padding="0cm" fo:border="none"/>
    </style:style>
    <style:style style:name="P9" style:family="paragraph" style:parent-style-name="Heading_20_1">
      <style:text-properties fo:font-variant="normal" fo:text-transform="none" fo:color="#6c6c6c" style:font-name="sans-serif" fo:font-size="14pt" fo:letter-spacing="normal" fo:font-style="normal" fo:font-weight="bold" fo:background-color="#ffffff" fo:padding="0cm" fo:border="none"/>
    </style:style>
    <style:style style:name="T1" style:family="text">
      <style:text-properties fo:color="#6c6c6c"/>
    </style:style>
    <style:style style:name="T2" style:family="text">
      <style:text-properties fo:font-variant="normal" fo:text-transform="none" fo:color="#3c3c3c" style:font-name="sans-serif" fo:font-size="14pt" fo:letter-spacing="normal" fo:font-style="normal" fo:font-weight="normal" fo:background-color="#ffffff" loext:char-shading-value="0" fo:padding="0cm" fo:border="none"/>
    </style:style>
    <style:style style:name="T3" style:family="text">
      <style:text-properties fo:font-variant="normal" fo:text-transform="none" fo:color="#5c3566" style:text-line-through-style="none" style:text-line-through-type="none" style:font-name="sans-serif" fo:font-size="14pt" fo:letter-spacing="normal" fo:font-style="normal" style:text-underline-style="none" fo:font-weight="normal" style:text-blinking="false" fo:background-color="#ffffff" loext:char-shading-value="0" fo:padding="0cm" fo:border="none"/>
    </style:style>
    <style:style style:name="T4" style:family="text">
      <style:text-properties fo:font-variant="normal" fo:text-transform="none" fo:color="#6c6c6c" style:font-name="sans-serif" fo:font-size="14pt" fo:letter-spacing="normal" fo:font-style="normal" fo:font-weight="normal" fo:background-color="#ffffff" loext:char-shading-value="0" fo:padding="0cm" fo:border="none"/>
    </style:style>
    <style:style style:name="T5" style:family="text">
      <style:text-properties fo:font-variant="normal" fo:text-transform="none" fo:color="#6c6c6c" style:font-name="inherit" fo:font-size="14pt" fo:letter-spacing="normal" fo:font-style="normal" fo:font-weight="normal" fo:background-color="#f5f5f5" loext:char-shading-value="0" fo:padding="0.049cm" fo:border="0.06pt solid #cccccc"/>
    </style:style>
    <style:style style:name="T6" style:family="text">
      <style:text-properties officeooo:rsid="0014504b"/>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Ein neues Benutzerkonto hinzufügen</text:h>
      <text:p text:style-name="P1">Sie können auf Ihrem Rechner mehrere Benutzerkonten anlegen. Geben Sie jeder Person in Ihrem Haushalt oder Ihrer Firma ein Benutzerkonto. Jeder Benutzer hat seinen eigenen persönlichen Ordner, eigene Dokumente sowie eigene Einstellungen.</text:p>
      <text:list xml:id="list442381020321148456" text:style-name="L1">
        <text:list-item>
          <text:p text:style-name="P2">Klicken Sie auf das Symbol ganz links in der <text:span text:style-name="T1">Menüleiste</text:span> und wählen Sie <text:span text:style-name="T1">Systemeinstellungen</text:span>.</text:p>
        </text:list-item>
        <text:list-item>
          <text:p text:style-name="P2">Öffnen Sie <text:span text:style-name="T1">Benutzer</text:span>.</text:p>
        </text:list-item>
        <text:list-item>
          <text:p text:style-name="P3"><text:span text:style-name="T2">Sie benötigen </text:span><text:a xlink:type="simple" xlink:href="xref:user-admin-explain" text:style-name="Internet_20_link" text:visited-style-name="Visited_20_Internet_20_Link"><text:span text:style-name="T3">Systemverwaltungsrechte</text:span></text:a><text:span text:style-name="T2">, um Benutzerkonten hinzuzufügen. Klicken Sie auf </text:span><text:span text:style-name="T4">Entsperren</text:span><text:span text:style-name="T2"> in der rechten oberen Ecke und geben Sie Ihr Kennwort ein.</text:span></text:p>
        </text:list-item>
        <text:list-item>
          <text:p text:style-name="P3"><text:span text:style-name="T2">Klicken Sie auf den Knopf </text:span><text:span text:style-name="User_20_Entry"><text:span text:style-name="T5">+</text:span></text:span><text:span text:style-name="T2"> in der Liste der Konten auf der linken Seite, um ein neues Benutzerkonto hinzuzufügen.</text:span></text:p>
        </text:list-item>
        <text:list-item>
          <text:p text:style-name="P3"><text:span text:style-name="T2">Falls Sie möchten, dass der Benutzer </text:span><text:a xlink:type="simple" xlink:href="xref:user-admin-explain" text:style-name="Internet_20_link" text:visited-style-name="Visited_20_Internet_20_Link"><text:span text:style-name="T3">Systemverwaltungsrechte</text:span></text:a><text:span text:style-name="T2"> auf dem Rechner besitzt, wählen Sie als Kontoart</text:span><text:span text:style-name="T4">Systemverwalter</text:span><text:span text:style-name="T2">. Systemverwalter können Dinge tun, wie Benutzer hinzufügen und entfernen, Anwendungen und Treiber installieren, sowie Datum und Uhrzeit ändern.</text:span></text:p>
        </text:list-item>
        <text:list-item>
          <text:p text:style-name="P2">Geben Sie den vollständigen Namen des neuen Nutzers ein. Der Benutzername wird, basierend auf dem vollständigen Namen, automatisch erstellt. Die Voreinstellung sollte in Ordnung sein, Sie können sie jedoch bei Bedarf ändern.</text:p>
        </text:list-item>
        <text:list-item>
          <text:p text:style-name="P2">Klicken Sie auf <text:span text:style-name="T1">Erstellen</text:span>.</text:p>
        </text:list-item>
        <text:list-item>
          <text:p text:style-name="P3"><text:span text:style-name="T2">Das Benutzerkonto ist standardmäßig deaktiviert, bis Sie entscheiden, was Sie mit dem Passwort machen. Klicken Sie unter</text:span><text:span text:style-name="T4">Anmeldeoptionen</text:span><text:span text:style-name="T2"> auf </text:span><text:span text:style-name="T4">Konto ist deaktiviert</text:span><text:span text:style-name="T2"> neben </text:span><text:span text:style-name="T4">Passwort</text:span><text:span text:style-name="T2">. Wählen Sie </text:span><text:span text:style-name="T4">Jetzt ein Passwort festlegen</text:span><text:span text:style-name="T2"> aus der </text:span><text:span text:style-name="T4">Aktion</text:span><text:span text:style-name="T2">-Liste und lassen Sie den Benutzer sein Passwort in die Felder </text:span><text:span text:style-name="T4">Neues Passwort</text:span><text:span text:style-name="T2"> und </text:span><text:span text:style-name="T4">Passwort bestätigen</text:span><text:span text:style-name="T2"> eingeben. Siehe </text:span><text:a xlink:type="simple" xlink:href="xref:user-goodpassword" text:style-name="Internet_20_link" text:visited-style-name="Visited_20_Internet_20_Link"><text:span text:style-name="T3">Wählen Sie ein sicheres Passwort</text:span></text:a><text:span text:style-name="T2">.</text:span></text:p>
          <text:p text:style-name="P2">Sie können auch auf den Knopf neben dem Feld <text:span text:style-name="T1">Neues Passwort</text:span> klicken, um ein zufälliges, sicheres Passwort zu erzeugen. Diese Passwörter sind für andere schwer zu erraten, können jedoch auch schwierig zu merken sein. Seien Sie daher vorsichtig.</text:p>
        </text:list-item>
        <text:list-item>
          <text:p text:style-name="P2">Klicken Sie auf <text:span text:style-name="T1">Ändern</text:span>.</text:p>
        </text:list-item>
      </text:list>
      <text:p text:style-name="P7">Im Fenster <text:span text:style-name="T1">Benutzer</text:span> können Sie auf das Bild neben dem <text:soft-page-break/>Benutzernamen auf der rechten Seite klicken, um ein Bild für den Benutzer festzulegen. Dieses Bild wird im Anmeldebildschirm angezeigt. GNOME stellt bereits einige Fotos bereit, die Sie nutzen können, Sie können aber auch Ihr eigenes Foto verwenden oder ein Foto mit Ihrer Webcam aufnehmen.</text:p>
      <text:h text:style-name="P8" text:outline-level="2">Weitere Informationen</text:h>
      <text:list xml:id="list6988106471985458653" text:style-name="L2">
        <text:list-item>
          <text:p text:style-name="P4"><text:a xlink:type="simple" xlink:href="xref:user-accounts#manage" text:style-name="Internet_20_link" text:visited-style-name="Visited_20_Internet_20_Link"><text:span text:style-name="T3">Benutzerkonten verwalten</text:span></text:a></text:p>
        </text:list-item>
      </text:list>
      <text:h text:style-name="P8" text:outline-level="2" text:is-list-header="true">Siehe auch</text:h>
      <text:list xml:id="list5595684258854509669" text:style-name="L3">
        <text:list-item>
          <text:p text:style-name="P5"><text:a xlink:type="simple" xlink:href="xref:shell-guest-session" text:style-name="Internet_20_link" text:visited-style-name="Visited_20_Internet_20_Link"><text:span text:style-name="T3">Eine eingeschränkte Gastsitzung starten</text:span></text:a><text:span text:style-name="T4"> — Lassen Sie einen Freund oder Kollegen auf sichere Art und Weise Ihren Rechner ausleihen.</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inherit" svg:font-family="inherit"/>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4504b"/>
    </style:style>
    <style:page-layout style:name="Mpm1">
      <style:page-layout-properties fo:page-width="21.001cm" fo:page-height="29.7cm" style:num-format="1" style:print-orientation="portrait" fo:margin-top="0.79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bottom="0.499cm"/>
      </style:header-style>
      <style:footer-style/>
    </style:page-layout>
  </office:automatic-styles>
  <office:master-styles>
    <style:master-page style:name="Standard" style:page-layout-name="Mpm1">
      <style:header>
        <text:p text:style-name="Header"><text:file-name text:display="name">Neuen_Benutzer_unter_Linux</text:file-name><text:tab/><text:page-number text:select-page="current">2</text:page-number> <text:span text:style-name="MT1">Von </text:span><text:span text:style-name="MT1"><text:page-count>2</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01:59:09.678390994</meta:creation-date>
    <dc:date>2017-04-17T02:13:55.337092233</dc:date>
    <meta:editing-duration>PT12M5S</meta:editing-duration>
    <meta:editing-cycles>2</meta:editing-cycles>
    <meta:generator>LibreOffice/4.4.6.3$Linux_X86_64 LibreOffice_project/40m0$Build-3</meta:generator>
    <meta:document-statistic meta:table-count="0" meta:image-count="0" meta:object-count="0" meta:page-count="2" meta:paragraph-count="18" meta:word-count="352" meta:character-count="2402" meta:non-whitespace-character-count="2078"/>
  </office:meta>
</office:document-meta>
</file>