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7.501cm" fo:margin-left="-0.053cm" table:align="left" style:writing-mode="lr-tb"/>
    </style:style>
    <style:style style:name="Tabell1.A" style:family="table-column">
      <style:table-column-properties style:column-width="2.621cm"/>
    </style:style>
    <style:style style:name="Tabell1.B" style:family="table-column">
      <style:table-column-properties style:column-width="2.251cm"/>
    </style:style>
    <style:style style:name="Tabell1.C" style:family="table-column">
      <style:table-column-properties style:column-width="1.644cm"/>
    </style:style>
    <style:style style:name="Tabell1.D" style:family="table-column">
      <style:table-column-properties style:column-width="2.535cm"/>
    </style:style>
    <style:style style:name="Tabell1.E" style:family="table-column">
      <style:table-column-properties style:column-width="1.291cm"/>
    </style:style>
    <style:style style:name="Tabell1.F" style:family="table-column">
      <style:table-column-properties style:column-width="2.249cm"/>
    </style:style>
    <style:style style:name="Tabell1.G" style:family="table-column">
      <style:table-column-properties style:column-width="1.083cm"/>
    </style:style>
    <style:style style:name="Tabell1.1" style:family="table-row">
      <style:table-row-properties style:min-row-height="0.441cm" style:keep-together="true" fo:keep-together="auto"/>
    </style:style>
    <style:style style:name="Tabell1.A1" style:family="table-cell">
      <style:table-cell-properties fo:padding-left="0.053cm" fo:padding-right="0.053cm" fo:padding-top="0cm" fo:padding-bottom="0cm" fo:border="none"/>
    </style:style>
    <style:style style:name="Tabell1.C2" style:family="table-cell">
      <style:table-cell-properties style:vertical-align="middle" fo:padding-left="0.053cm" fo:padding-right="0.053cm" fo:padding-top="0cm" fo:padding-bottom="0cm" fo:border="none"/>
    </style:style>
    <style:style style:name="P1" style:family="paragraph" style:parent-style-name="Standard">
      <style:text-properties style:font-name="Arial1" fo:font-size="12pt" style:font-size-asian="12pt" style:font-name-complex="Arial2" style:font-size-complex="12pt"/>
    </style:style>
    <style:style style:name="P2"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3" style:family="paragraph" style:parent-style-name="Standard">
      <style:text-properties fo:color="#000000" style:font-name="Arial1" fo:font-size="12pt" style:font-size-asian="12pt" style:font-name-complex="Arial2" style:font-size-complex="12pt"/>
    </style:style>
    <style:style style:name="P4" style:family="paragraph" style:parent-style-name="Standard">
      <style:paragraph-properties fo:text-align="center" style:justify-single-word="false"/>
      <style:text-properties fo:color="#000000" style:font-name="Arial1" fo:font-size="12pt" style:font-size-asian="12pt" style:font-name-complex="Arial2" style:font-size-complex="12pt"/>
    </style:style>
    <style:style style:name="P5" style:family="paragraph" style:parent-style-name="Standard">
      <style:paragraph-properties fo:text-align="center" style:justify-single-word="false"/>
    </style:style>
    <style:style style:name="P6" style:family="paragraph" style:parent-style-name="Heading_20_1" style:master-page-name="Standard">
      <style:paragraph-properties style:page-number="auto"/>
    </style:style>
    <style:style style:name="P7" style:family="paragraph" style:parent-style-name="Heading_20_2">
      <style:text-properties fo:font-size="12pt" fo:font-weight="normal" style:font-size-asian="12pt" style:font-weight-asian="normal"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fo:color="#ff0000" style:font-name="Arial1" fo:font-size="12pt" style:font-size-asian="12pt" style:font-name-complex="Arial2" style:font-size-complex="12pt"/>
    </style:style>
    <style:style style:name="T4" style:family="text">
      <style:text-properties fo:color="#000000" style:font-name="Arial1"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Försäljning av Strumpor och Kalsonger 2016</text:span></text:h>
      <text:p text:style-name="P1"/>
      <text:p text:style-name="Standard"><text:span text:style-name="T1">Klubben har åtagit sig att sälja diverse varor. Så här går det till:</text:span></text:p>
      <text:p text:style-name="Standard"><text:span text:style-name="T1">Alla får en produktbroschyr och en beställningslista där beställningar skrivs ned (Beställaren skall anges med namn och telefonnummer) Försäljningsperiod är fram till</text:span><text:span text:style-name="T2"> 4 mars</text:span><text:span text:style-name="T1">.</text:span></text:p>
      <text:p text:style-name="Standard"><text:span text:style-name="T1">Kostnaden för varje paket är </text:span><text:span text:style-name="T2">150 kronor</text:span><text:span text:style-name="T1">. OBS! Olika antal varor i olika paket samt att damtrosor säljs utan toppar. Paketens innehåll framgår av produktbroschyren. Kunder som beställer skall </text:span><text:span text:style-name="T2">betala produkterna vid leverans.</text:span><text:span text:style-name="T1"> Leverans till kund sker vecka 11 eller 12.</text:span></text:p>
      <text:p text:style-name="P1"/>
      <text:p text:style-name="Standard"><text:span text:style-name="T1">Produktkataloger samt beställningslappar kommer att delas ut på träningen. Ni kan med fördel registrera er order på newbody.se, se infoblad från Newbody.</text:span></text:p>
      <text:p text:style-name="Standard"><text:span text:style-name="T1">För att kunderna skall ha en aning om vad vi säljer finns det demopaket. Klubben har tre uppsättningar av demopaket och vill man disponera demopaketen </text:span><text:bookmark text:name="_GoBack"/><text:span text:style-name="T1">så tar man kontakt med mig. I varje uppsättning finns det ett litet urval av de produkter vi säljer, dessa är bara demo och återlämnas till Newbody. Om någon skulle behöva fler produktkataloger och beställningslappar så har klubben fler av dessa.</text:span></text:p>
      <text:p text:style-name="Standard"><text:span text:style-name="T1">I produktkatalogen finns det en </text:span><text:span text:style-name="T2">måttguide</text:span><text:span text:style-name="T1"> om man är osäker.</text:span></text:p>
      <text:p text:style-name="Standard"><text:span text:style-name="T1">Vill man komma igång tidigare så finns produkter, katalogen mm på </text:span><text:span text:style-name="T2">www.newbody.se</text:span><text:span text:style-name="T1">. OBS! blå katalog är vår katalog.</text:span></text:p>
      <text:p text:style-name="P1"/>
      <text:p text:style-name="Standard"><text:span text:style-name="T1">Alla beställningslappar samt alla demokassar lämnas till din tränare senast </text:span><text:span text:style-name="T2">4 mars. </text:span><text:span text:style-name="T1">Beställningslapparna behöver inte lämnas in om man har registrerat sin beställning på newbody.se.</text:span></text:p>
      <text:p text:style-name="P1"/>
      <text:p text:style-name="Standard"><text:span text:style-name="T1">Jag uppmanar alla att sälja så många paket som möjligt. Klubben får leveranserna fraktfritt om vi beställer minst 250 paket. Så var aktiva i er försäljning, ställ inte kassen i ett hörn under er vecka och lägg inte produktbroschyren i pappershögen. Produkterna är bra och är av hög</text:span><text:span text:style-name="T3"> </text:span><text:span text:style-name="T1">kvalité, det vet vi sedan tidigare försäljningar. Ta med kassen på födelsedagar, till fruns kontor eller ha ett kalsongparty med grannarna. Tänk på att det är sportlov 22-28/2 och då kanske man reser bort och träffar fler kunder. De flesta använder denna typ av produkter. Om någon vill ha förlängd försäljningstid så hör av er till mig så snart ni kan, så kan vi säkert lösa det.</text:span></text:p>
      <text:p text:style-name="P1"/>
      <text:p text:style-name="Standard"><text:span text:style-name="T1">Eventuella frågor ställs till Peter Hellberg, 073 – 718 09 71</text:span></text:p>
      <text:p text:style-name="P1"/>
      <text:p text:style-name="Standard"><text:span text:style-name="T1">Demopaketslista</text:span></text:p>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column table:style-name="Tabell1.G"/>
        <table:table-column table:style-name="Tabell1.F"/>
        <table:table-row table:style-name="Tabell1.1">
          <table:table-cell table:style-name="Tabell1.A1" office:value-type="string">
            <text:p text:style-name="P2"/>
          </table:table-cell>
          <table:table-cell table:style-name="Tabell1.A1" table:number-columns-spanned="2" office:value-type="string">
            <text:p text:style-name="Standard"><text:span text:style-name="T1">Demo 1</text:span></text:p>
          </table:table-cell>
          <table:covered-table-cell/>
          <table:table-cell table:style-name="Tabell1.A1" table:number-columns-spanned="2" office:value-type="string">
            <text:p text:style-name="Standard"><text:span text:style-name="T4">Demo 2</text:span></text:p>
          </table:table-cell>
          <table:covered-table-cell/>
          <table:table-cell table:style-name="Tabell1.A1" table:number-columns-spanned="2" office:value-type="string">
            <text:p text:style-name="Standard"><text:span text:style-name="T4">Demo 3</text:span></text:p>
          </table:table-cell>
          <table:covered-table-cell/>
          <table:table-cell table:style-name="Tabell1.A1" office:value-type="string">
            <text:p text:style-name="P3"/>
          </table:table-cell>
        </table:table-row>
        <table:table-row table:style-name="Tabell1.1">
          <table:table-cell table:style-name="Tabell1.A1" office:value-type="string">
            <text:p text:style-name="P5"><text:span text:style-name="T4">1/2-8/2</text:span></text:p>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table:number-columns-spanned="0" office:value-type="string">
            <text:p text:style-name="P4"/>
          </table:table-cell>
        </table:table-row>
        <table:table-row table:style-name="Tabell1.1">
          <table:table-cell table:style-name="Tabell1.A1" office:value-type="string">
            <text:p text:style-name="P5"><text:span text:style-name="T4">8/2-15/2</text:span></text:p>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h text:style-name="P7" text:outline-level="2"/>
          </table:table-cell>
          <table:table-cell table:style-name="Tabell1.C2" office:value-type="string">
            <text:p text:style-name="P4"/>
          </table:table-cell>
          <table:table-cell table:style-name="Tabell1.A1" office:value-type="string">
            <text:p text:style-name="P3"/>
          </table:table-cell>
          <table:table-cell table:style-name="Tabell1.C2" table:number-columns-spanned="0" office:value-type="string">
            <text:p text:style-name="P4"/>
          </table:table-cell>
        </table:table-row>
        <table:table-row table:style-name="Tabell1.1">
          <table:table-cell table:style-name="Tabell1.A1" office:value-type="string">
            <text:p text:style-name="P5"><text:span text:style-name="T4">15/2-22/2</text:span></text:p>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table:number-columns-spanned="0" office:value-type="string">
            <text:p text:style-name="P4"/>
          </table:table-cell>
        </table:table-row>
        <table:table-row table:style-name="Tabell1.1">
          <table:table-cell table:style-name="Tabell1.A1" office:value-type="string">
            <text:p text:style-name="P5"><text:span text:style-name="T4">22/2-2/3</text:span></text:p>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table:number-columns-spanned="0" office:value-type="string">
            <text:p text:style-name="P4"/>
          </table:table-cell>
        </table:table-row>
        <table:table-row table:style-name="Tabell1.1">
          <table:table-cell table:style-name="Tabell1.A1" office:value-type="string">
            <text:p text:style-name="P3"/>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office:value-type="string">
            <text:p text:style-name="P4"/>
          </table:table-cell>
          <table:table-cell table:style-name="Tabell1.A1" office:value-type="string">
            <text:p text:style-name="P3"/>
          </table:table-cell>
          <table:table-cell table:style-name="Tabell1.C2" table:number-columns-spanned="0" office:value-type="string">
            <text:p text:style-name="P4"/>
          </table:table-cell>
        </table:table-row>
        <table:table-row table:style-name="Tabell1.1">
          <table:table-cell table:style-name="Tabell1.A1" table:number-columns-spanned="7" office:value-type="string">
            <text:p text:style-name="P3"/>
          </table:table-cell>
          <table:covered-table-cell/>
          <table:covered-table-cell/>
          <table:covered-table-cell/>
          <table:covered-table-cell/>
          <table:covered-table-cell/>
          <table:covered-table-cell/>
          <table:table-cell table:style-name="Tabell1.A1" office:value-type="string">
            <text:p text:style-name="P3"/>
          </table:table-cell>
          <table:table-cell table:style-name="Tabell1.A1" table:number-columns-spanned="0" office:value-type="string">
            <text:p text:style-name="P4"/>
          </table:table-cell>
        </table:table-row>
      </table:table>
      <text:p text:style-name="P1"/>
      <text:p text:style-name="Standard"><text:span text:style-name="T1">Lycka till med försäljningen!</text:span></text:p>
      <text:p text:style-name="P1"/>
      <text:p text:style-name="Standard"><text:span text:style-name="T1">Peter Hellber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v" fo:country="SE" style:letter-kerning="true" style:font-size-asian="10pt" style:language-asian="sv" style:country-asian="S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0pt" fo:language="sv" fo:country="SE" style:letter-kerning="true" style:font-name-asian="Times New Roman1" style:font-size-asian="10pt" style:language-asian="sv" style:country-asian="S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3pt" style:font-size-asian="13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color="#000000" style:font-name="Arial1" fo:font-weight="bold"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7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örsäljning av Strumpor och Kalsonger</dc:title>
    <meta:initial-creator>Peter Hellberg</meta:initial-creator>
    <dc:creator>Peter</dc:creator>
    <meta:editing-cycles>15</meta:editing-cycles>
    <meta:print-date>2002-09-20T08:49:00</meta:print-date>
    <meta:creation-date>2016-01-27T18:46:00</meta:creation-date>
    <dc:date>2016-01-30T13:05:00</dc:date>
    <meta:editing-duration>PT1M7S</meta:editing-duration>
    <meta:generator>OpenOffice/4.0.1$Win32 OpenOffice.org_project/401m5$Build-9714</meta:generator>
    <meta:document-statistic meta:table-count="1" meta:image-count="0" meta:object-count="0" meta:page-count="1" meta:paragraph-count="21" meta:word-count="368" meta:character-count="2285"/>
    <meta:user-defined meta:name="AppVersion">14.0000</meta:user-defined>
    <meta:user-defined meta:name="Company">S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