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8d77" officeooo:paragraph-rsid="000f3269"/>
    </style:style>
    <style:style style:name="P2" style:family="paragraph" style:parent-style-name="Standard">
      <style:text-properties officeooo:rsid="0012a968" officeooo:paragraph-rsid="0012a968"/>
    </style:style>
    <style:style style:name="P3" style:family="paragraph" style:parent-style-name="Standard">
      <style:text-properties officeooo:rsid="0012a968" officeooo:paragraph-rsid="00172d92"/>
    </style:style>
    <style:style style:name="P4" style:family="paragraph" style:parent-style-name="Standard">
      <style:text-properties officeooo:rsid="0012a968" officeooo:paragraph-rsid="001b0317"/>
    </style:style>
    <style:style style:name="P5" style:family="paragraph" style:parent-style-name="Standard">
      <style:text-properties officeooo:rsid="0012a968" officeooo:paragraph-rsid="00157cd2"/>
    </style:style>
    <style:style style:name="P6" style:family="paragraph" style:parent-style-name="Standard">
      <style:text-properties officeooo:rsid="001487a0" officeooo:paragraph-rsid="001487a0"/>
    </style:style>
    <style:style style:name="P7" style:family="paragraph" style:parent-style-name="Standard">
      <style:text-properties officeooo:rsid="001487a0" officeooo:paragraph-rsid="0028b808"/>
    </style:style>
    <style:style style:name="P8" style:family="paragraph" style:parent-style-name="Standard">
      <style:text-properties officeooo:rsid="00157cd2" officeooo:paragraph-rsid="00157cd2"/>
    </style:style>
    <style:style style:name="P9" style:family="paragraph" style:parent-style-name="Standard">
      <style:text-properties officeooo:rsid="00157cd2" officeooo:paragraph-rsid="00172d92"/>
    </style:style>
    <style:style style:name="P10" style:family="paragraph" style:parent-style-name="Standard">
      <style:text-properties officeooo:rsid="00172d92" officeooo:paragraph-rsid="00172d92"/>
    </style:style>
    <style:style style:name="P11" style:family="paragraph" style:parent-style-name="Standard">
      <style:text-properties officeooo:rsid="00172d92" officeooo:paragraph-rsid="001912de"/>
    </style:style>
    <style:style style:name="P12" style:family="paragraph" style:parent-style-name="Standard">
      <style:text-properties officeooo:rsid="0018721f" officeooo:paragraph-rsid="0018721f"/>
    </style:style>
    <style:style style:name="P13" style:family="paragraph" style:parent-style-name="Standard">
      <style:text-properties officeooo:rsid="001b0317" officeooo:paragraph-rsid="001b0317"/>
    </style:style>
    <style:style style:name="P14" style:family="paragraph" style:parent-style-name="Standard">
      <style:paragraph-properties fo:text-align="center" style:justify-single-word="false"/>
      <style:text-properties officeooo:rsid="001078fc" officeooo:paragraph-rsid="001078fc"/>
    </style:style>
    <style:style style:name="P15" style:family="paragraph" style:parent-style-name="Standard">
      <style:paragraph-properties fo:text-align="end" style:justify-single-word="false"/>
      <style:text-properties officeooo:rsid="001078fc" officeooo:paragraph-rsid="001487a0"/>
    </style:style>
    <style:style style:name="P16" style:family="paragraph" style:parent-style-name="Standard">
      <style:paragraph-properties fo:text-align="end" style:justify-single-word="false"/>
      <style:text-properties officeooo:rsid="001078fc" officeooo:paragraph-rsid="001078fc"/>
    </style:style>
    <style:style style:name="P17" style:family="paragraph" style:parent-style-name="Standard">
      <style:paragraph-properties fo:text-align="center" style:justify-single-word="false"/>
      <style:text-properties fo:font-weight="bold" officeooo:rsid="000f8d77" officeooo:paragraph-rsid="000f3269" style:font-weight-asian="bold" style:font-weight-complex="bold"/>
    </style:style>
    <style:style style:name="P18" style:family="paragraph" style:parent-style-name="Standard">
      <style:text-properties officeooo:rsid="00274e86" officeooo:paragraph-rsid="00274e86"/>
    </style:style>
    <style:style style:name="P19" style:family="paragraph" style:parent-style-name="Standard">
      <style:text-properties officeooo:rsid="002e8682" officeooo:paragraph-rsid="002f9551"/>
    </style:style>
    <style:style style:name="P20" style:family="paragraph" style:parent-style-name="Standard">
      <style:text-properties officeooo:rsid="002f9551" officeooo:paragraph-rsid="002f9551"/>
    </style:style>
    <style:style style:name="T1" style:family="text">
      <style:text-properties officeooo:rsid="00100e63"/>
    </style:style>
    <style:style style:name="T2" style:family="text">
      <style:text-properties officeooo:rsid="0012a968"/>
    </style:style>
    <style:style style:name="T3" style:family="text">
      <style:text-properties officeooo:rsid="001487a0"/>
    </style:style>
    <style:style style:name="T4" style:family="text">
      <style:text-properties officeooo:rsid="00157cd2"/>
    </style:style>
    <style:style style:name="T5" style:family="text">
      <style:text-properties officeooo:rsid="00172d92"/>
    </style:style>
    <style:style style:name="T6" style:family="text">
      <style:text-properties officeooo:rsid="0018721f"/>
    </style:style>
    <style:style style:name="T7" style:family="text">
      <style:text-properties officeooo:rsid="001912de"/>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bf4c5" style:font-weight-asian="bold" style:font-weight-complex="bold"/>
    </style:style>
    <style:style style:name="T11" style:family="text">
      <style:text-properties officeooo:rsid="0019916e"/>
    </style:style>
    <style:style style:name="T12" style:family="text">
      <style:text-properties officeooo:rsid="001f1f2e"/>
    </style:style>
    <style:style style:name="T13" style:family="text">
      <style:text-properties officeooo:rsid="00202523"/>
    </style:style>
    <style:style style:name="T14" style:family="text">
      <style:text-properties officeooo:rsid="002129ab"/>
    </style:style>
    <style:style style:name="T15" style:family="text">
      <style:text-properties fo:font-weight="bold" style:font-weight-asian="bold" style:font-weight-complex="bold"/>
    </style:style>
    <style:style style:name="T16" style:family="text">
      <style:text-properties fo:font-weight="bold" officeooo:rsid="002129ab" style:font-weight-asian="bold" style:font-weight-complex="bold"/>
    </style:style>
    <style:style style:name="T17" style:family="text">
      <style:text-properties fo:font-weight="bold" officeooo:rsid="001f1f2e" style:font-weight-asian="bold" style:font-weight-complex="bold"/>
    </style:style>
    <style:style style:name="T18" style:family="text">
      <style:text-properties fo:font-weight="bold" officeooo:rsid="0018721f" style:font-weight-asian="bold" style:font-weight-complex="bold"/>
    </style:style>
    <style:style style:name="T19" style:family="text">
      <style:text-properties officeooo:rsid="0021db2d"/>
    </style:style>
    <style:style style:name="T20" style:family="text">
      <style:text-properties officeooo:rsid="00236832"/>
    </style:style>
    <style:style style:name="T21" style:family="text">
      <style:text-properties officeooo:rsid="00277135"/>
    </style:style>
    <style:style style:name="T22" style:family="text">
      <style:text-properties officeooo:rsid="0028b808"/>
    </style:style>
    <style:style style:name="T23" style:family="text">
      <style:text-properties officeooo:rsid="002a3cbc"/>
    </style:style>
    <style:style style:name="T24" style:family="text">
      <style:text-properties officeooo:rsid="0031eba6"/>
    </style:style>
    <style:style style:name="T25" style:family="text">
      <style:text-properties officeooo:rsid="0031f8d4"/>
    </style:style>
    <style:style style:name="T26" style:family="text">
      <style:text-properties officeooo:rsid="003358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INSTITUTEURS, INSTITUTRICES <text:span text:style-name="T1">et autres enseignants.....</text:span></text:p>
      <text:p text:style-name="P1"/>
      <text:p text:style-name="P1"/>
      <text:p text:style-name="P1"/>
      <text:p text:style-name="P14">Si les actes paroissiaux sont une mine d'or pour les "chercheurs passionnés", les actes d’État Civil, même s'ils sont moins précis, n'en sont pas moins intéressants et nous apprennent eux aussi, et ent<text:span text:style-name="T2">re</text:span> autre<text:span text:style-name="T24">s</text:span>, les fonctions et métiers de nos ancêtres.</text:p>
      <text:p text:style-name="P14"/>
      <text:p text:style-name="P14">De <text:span text:style-name="T9">1936 à </text:span><text:span text:style-name="T10">1814</text:span>, voici le relevé des enseignants d'Allons, <text:span text:style-name="T23">au masculin comme au féminin !</text:span></text:p>
      <text:p text:style-name="P14"/>
      <text:p text:style-name="P14"/>
      <text:p text:style-name="P14"/>
      <text:p text:style-name="P14"/>
      <text:p text:style-name="P2">* <text:span text:style-name="T15">MARTEL Aimée</text:span></text:p>
      <text:p text:style-name="P2"><text:span text:style-name="T22"><text:s text:c="3"/></text:span>Institutrice <text:span text:style-name="T3">de</text:span> 1931 &amp; 1936<text:span text:style-name="T22"> </text:span></text:p>
      <text:p text:style-name="P7"><text:span text:style-name="T22"><text:s text:c="3"/></text:span>Né à Méailles en 1907 - MARTEL est son nom d'épouse ; impossible pour l'instant de connaître <text:span text:style-name="T22"><text:s text:c="2"/></text:span></text:p>
      <text:p text:style-name="P7"><text:span text:style-name="T22"><text:s text:c="3"/></text:span>son nom de jeune fille.<text:span text:style-name="T22"> </text:span>Elle était l<text:span text:style-name="T25">'épouse</text:span> de Henri Justin Martel.</text:p>
      <text:p text:style-name="P2"/>
      <text:p text:style-name="P2">* <text:span text:style-name="T15">DOL Léa</text:span></text:p>
      <text:p text:style-name="P2"><text:span text:style-name="T22"><text:s text:c="2"/></text:span>Institutrice de 1926 à 1936</text:p>
      <text:p text:style-name="P6"><text:span text:style-name="T22"><text:s text:c="2"/></text:span>Née à Angles <text:span text:style-name="T7">en 1886</text:span></text:p>
      <text:p text:style-name="P2"/>
      <text:p text:style-name="P2">* <text:span text:style-name="T15">BRES Marie</text:span></text:p>
      <text:p text:style-name="P2"><text:span text:style-name="T20"><text:s text:c="3"/></text:span>Institutrice en 1921</text:p>
      <text:p text:style-name="P8"><text:span text:style-name="T20"><text:s text:c="3"/></text:span>Née en 189<text:span text:style-name="T7">4</text:span> à Authon</text:p>
      <text:p text:style-name="P8"/>
      <text:p text:style-name="P8">* <text:span text:style-name="T16">MOURRE Joseph</text:span></text:p>
      <text:p text:style-name="P8"><text:s text:c="3"/><text:span text:style-name="T14">Instituteur en 1916</text:span></text:p>
      <text:p text:style-name="P8"/>
      <text:p text:style-name="P8">* <text:span text:style-name="T17">AUDIBERT Désiré Louis</text:span></text:p>
      <text:p text:style-name="P8"><text:s text:c="3"/><text:span text:style-name="T12">Instituteur en 1913</text:span></text:p>
      <text:p text:style-name="P8"><text:s text:c="3"/><text:span text:style-name="T13">Né vers 1889</text:span></text:p>
      <text:p text:style-name="P2"/>
      <text:p text:style-name="P2"/>
      <text:p text:style-name="P2"><text:soft-page-break/></text:p>
      <text:p text:style-name="P2">* <text:span text:style-name="T15">RENOUX Michel</text:span></text:p>
      <text:p text:style-name="P2"><text:span text:style-name="T19"><text:s text:c="3"/></text:span>Instituteur <text:span text:style-name="T4">de 1901 à</text:span> 1906</text:p>
      <text:p text:style-name="P5"/>
      <text:p text:style-name="P2">* <text:span text:style-name="T15">ROUX Paul</text:span></text:p>
      <text:p text:style-name="P2"><text:span text:style-name="T20"><text:s text:c="3"/></text:span>Instituteur en 1896</text:p>
      <text:p text:style-name="P8"><text:span text:style-name="T20"><text:s text:c="3"/></text:span>Né vers 1865</text:p>
      <text:p text:style-name="P8"/>
      <text:p text:style-name="P3">* <text:span text:style-name="T15">LYONS </text:span><text:span text:style-name="T18">(ou LIONS) </text:span><text:span text:style-name="T15">Joseph</text:span></text:p>
      <text:p text:style-name="P3"><text:span text:style-name="T22"><text:s text:c="3"/></text:span>Instituteur en 1891</text:p>
      <text:p text:style-name="P10"><text:span text:style-name="T22"><text:s text:c="3"/></text:span>Né vers 1858 à La Colle St Michel</text:p>
      <text:p text:style-name="P10"/>
      <text:p text:style-name="P2">* <text:span text:style-name="T15">FOURNIER Joseph</text:span></text:p>
      <text:p text:style-name="P2"><text:span text:style-name="T22"><text:s text:c="3"/></text:span>Instituteur de 1881 à 1886</text:p>
      <text:p text:style-name="P8"><text:span text:style-name="T22"><text:s text:c="3"/></text:span>Né vers 1852</text:p>
      <text:p text:style-name="P8"><text:span text:style-name="T22"><text:s text:c="3"/></text:span>Son épouse Marie Fanye Boyer était, la même année<text:span text:style-name="T5">,</text:span> "maîtresse de couture" !</text:p>
      <text:p text:style-name="P8"/>
      <text:p text:style-name="P19">* <text:span text:style-name="T15">RANCUREL Joseph</text:span></text:p>
      <text:p text:style-name="P19"><text:s text:c="3"/>Instituteur en 1881 et 1882</text:p>
      <text:p text:style-name="P20"><text:s text:c="3"/>A donné son nom à une place d'Allons.</text:p>
      <text:p text:style-name="P20"><text:s text:c="3"/>L'Etat Civil mentionne un ou des Joseph Rancurel, mais impossible de dire lequel est l'instituteur. </text:p>
      <text:p text:style-name="P8"/>
      <text:p text:style-name="P3">* <text:span text:style-name="T15">AUDEMAR Paul</text:span></text:p>
      <text:p text:style-name="P3"><text:span text:style-name="T22"><text:s text:c="3"/></text:span>Instituteur en 1876</text:p>
      <text:p text:style-name="P9"><text:span text:style-name="T22"><text:s text:c="3"/></text:span>Né vers 1841 à la Mure</text:p>
      <text:p text:style-name="P3"/>
      <text:p text:style-name="P3"><text:span text:style-name="T22">* </text:span><text:s/><text:span text:style-name="T15">COSTE Théodore</text:span></text:p>
      <text:p text:style-name="P3"><text:span text:style-name="T22"><text:s text:c="4"/></text:span>Instituteur de 1866 à 1872</text:p>
      <text:p text:style-name="P9"><text:span text:style-name="T22"><text:s text:c="4"/></text:span>Né vers 1830 à Allos - Il épouse à Allons Pauline Eugénie Galfard. </text:p>
      <text:p text:style-name="P9"/>
      <text:p text:style-name="P2">* <text:span text:style-name="T15">CONSTANT Jean Baptiste</text:span></text:p>
      <text:p text:style-name="P2"><text:span text:style-name="T22"><text:s text:c="3"/></text:span>Instituteur en 1861</text:p>
      <text:p text:style-name="P8"><text:span text:style-name="T22"><text:s text:c="3"/></text:span>Né vers 1840 - En 1863, il épouse à Allons Marie Madeleine Béraud</text:p>
      <text:p text:style-name="P8"/>
      <text:p text:style-name="P8"><text:soft-page-break/></text:p>
      <text:p text:style-name="P4">* <text:span text:style-name="T15">LEBRE Louis Théophile <text:s/></text:span><text:s/></text:p>
      <text:p text:style-name="P4"><text:span text:style-name="T22"><text:s text:c="3"/></text:span>Instituteur de 1851 à 1856<text:span text:style-name="T5"> - En 1850, il épouse à Allons Marie Augier, elle-même d'Allons.</text:span></text:p>
      <text:p text:style-name="P4"/>
      <text:p text:style-name="P13">* <text:span text:style-name="T15">LIANE Claire</text:span></text:p>
      <text:p text:style-name="P13"><text:span text:style-name="T22"><text:s text:c="3"/></text:span>Institutrice en 1814 – de Marseille (13)</text:p>
      <text:p text:style-name="P6"/>
      <text:p text:style-name="P6"/>
      <text:p text:style-name="P6">On remarquera que pour la période de 1931 à 1936, il y eut à Allons 2 institutrices.</text:p>
      <text:p text:style-name="P6">Les 3 enseignants les plus récents sont donc 3 femmes !</text:p>
      <text:p text:style-name="P6">Avant elles, il n'y eut que des hommes pour "faire l'école" à Allons ; les femmes n'étaient-elles pas habilitées à transmettre le savoir ???</text:p>
      <text:p text:style-name="P18">Et pourtant.....</text:p>
      <text:p text:style-name="P6"/>
      <text:p text:style-name="P11"><text:span text:style-name="T21">C</text:span>erise sur le gâteau, une découverte inattendue effec<text:span text:style-name="T6">tuée</text:span> dans les Actes Paroissiaux, donc sous l'Ancien Régime.</text:p>
      <text:p text:style-name="P10">Le seul "enseignant" découvert entre 1668 et 1762<text:span text:style-name="T7"> était.......</text:span> une femme !</text:p>
      <text:p text:style-name="P12">Elle s'appelait Catherine RAPHAEL, et était "maîtresse d'école" à Allons en 1721.</text:p>
      <text:p text:style-name="P12">Son nom est parvenu jusqu'à nous car elle fut la marraine d'une Audier.</text:p>
      <text:p text:style-name="P12"><text:span text:style-name="T26">A part cette personne, l</text:span>e <text:span text:style-name="T7">patronyme</text:span> <text:span text:style-name="T8">Raphael</text:span> est totalement <text:span text:style-name="T11">inconnu</text:span> à Allons<text:span text:style-name="T26">.</text:span></text:p>
      <text:p text:style-name="P12">Mais....en 1759, on trouve le décès à Allons, à l'âge d'environ 70 ans, <text:s/>de Catherine RAPHAELY, du terroir de Marseille.</text:p>
      <text:p text:style-name="P12">S'il s'agit du même individu, l'institutrice de 1721 aurait eu <text:span text:style-name="T7">32 ans quand elle enseignait..</text:span></text:p>
      <text:p text:style-name="P10"/>
      <text:p text:style-name="P15"><text:s text:c="92"/>Source : AD 04 - Allons -</text:p>
      <text:p text:style-name="P16"><text:s text:c="92"/>Re<text:span text:style-name="T3">c</text:span>ensements de 1936 à 183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order="2.24pt dash-dot-dot #1e6a39"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0T13:00:40.789000000</meta:creation-date>
    <dc:date>2023-01-15T15:22:54.860000000</dc:date>
    <meta:editing-duration>PT1H29M15S</meta:editing-duration>
    <meta:editing-cycles>34</meta:editing-cycles>
    <meta:generator>LibreOffice/7.3.4.2$Windows_X86_64 LibreOffice_project/728fec16bd5f605073805c3c9e7c4212a0120dc5</meta:generator>
    <meta:document-statistic meta:table-count="0" meta:image-count="0" meta:object-count="0" meta:page-count="3" meta:paragraph-count="60" meta:word-count="475" meta:character-count="2954" meta:non-whitespace-character-count="2256"/>
  </office:meta>
</office:document-meta>
</file>