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Sans Unicode" svg:font-family="'Lucida Sans Unicode'" style:font-family-generic="swiss"/>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fo:line-height="100%"/>
      <style:text-properties fo:color="#000000" loext:opacity="100%" style:font-name="Lucida Sans Unicode1" fo:font-size="12pt" fo:font-weight="bold" officeooo:rsid="0096ff3c" officeooo:paragraph-rsid="0099dd11" fo:background-color="transparent" style:font-size-asian="12pt" style:font-weight-asian="bold" style:font-size-complex="12pt" style:font-weight-complex="bold"/>
    </style:style>
    <style:style style:name="P2" style:family="paragraph" style:parent-style-name="Standard">
      <style:paragraph-properties fo:line-height="100%"/>
      <style:text-properties fo:color="#000000" loext:opacity="100%" style:font-name="Lucida Sans Unicode1" fo:font-size="12pt" fo:font-weight="bold" officeooo:rsid="01786597" officeooo:paragraph-rsid="00c86fcb" fo:background-color="transparent" style:font-size-asian="12pt" style:font-weight-asian="bold" style:font-size-complex="12pt" style:font-weight-complex="bold"/>
    </style:style>
    <style:style style:name="P3" style:family="paragraph" style:parent-style-name="Standard">
      <style:paragraph-properties fo:margin-left="0cm" fo:margin-right="0cm" fo:line-height="100%" fo:text-indent="0cm" style:auto-text-indent="false"/>
      <style:text-properties fo:color="#000000" loext:opacity="100%" style:font-name="Lucida Sans Unicode1" fo:font-size="12pt" fo:font-weight="bold" officeooo:rsid="001eced8" officeooo:paragraph-rsid="00baccfc" fo:background-color="transparent" style:font-size-asian="12pt" style:font-weight-asian="bold" style:font-size-complex="12pt" style:font-weight-complex="bold"/>
    </style:style>
    <style:style style:name="P4" style:family="paragraph" style:parent-style-name="Standard">
      <style:paragraph-properties fo:line-height="100%"/>
      <style:text-properties fo:color="#000000" loext:opacity="100%" style:font-name="Lucida Sans Unicode1" fo:font-size="12pt" fo:font-weight="bold" officeooo:rsid="004aa824" officeooo:paragraph-rsid="00cae45f" fo:background-color="transparent" style:font-size-asian="12pt" style:font-weight-asian="bold" style:font-size-complex="12pt" style:font-weight-complex="bold"/>
    </style:style>
    <style:style style:name="P5" style:family="paragraph" style:parent-style-name="Standard">
      <style:paragraph-properties fo:line-height="100%"/>
      <style:text-properties fo:color="#000000" loext:opacity="100%" style:font-name="Lucida Sans Unicode1" fo:font-size="12pt" fo:font-weight="bold" officeooo:paragraph-rsid="00a9e2fd" fo:background-color="transparent" style:font-size-asian="12pt" style:font-weight-asian="bold" style:font-size-complex="12pt" style:font-weight-complex="bold"/>
    </style:style>
    <style:style style:name="P6" style:family="paragraph" style:parent-style-name="Text_20_body">
      <style:paragraph-properties fo:margin-left="0cm" fo:margin-right="0cm" fo:margin-top="0cm" fo:margin-bottom="0.37cm" style:contextual-spacing="false" fo:line-height="100%" fo:orphans="2" fo:widows="2" fo:text-indent="0cm" style:auto-text-indent="false" fo:padding="0cm" fo:border="none"/>
      <style:text-properties fo:color="#000000" loext:opacity="100%" style:font-name="Lucida Sans Unicode1" fo:font-size="12pt" fo:font-weight="bold" officeooo:paragraph-rsid="00cf91a4" fo:background-color="transparent" style:font-size-asian="12pt" style:font-weight-asian="bold" style:font-size-complex="12pt" style:font-weight-complex="bold"/>
    </style:style>
    <style:style style:name="P7" style:family="paragraph" style:parent-style-name="Standard">
      <style:paragraph-properties fo:line-height="100%"/>
      <style:text-properties fo:color="#000000" loext:opacity="100%" style:font-name="Lucida Sans Unicode1" fo:font-size="12pt" fo:font-weight="bold" officeooo:rsid="009f020d" officeooo:paragraph-rsid="00b420c3" fo:background-color="transparent" style:font-size-asian="12pt" style:font-weight-asian="bold" style:font-size-complex="12pt" style:font-weight-complex="bold"/>
    </style:style>
    <style:style style:name="P8" style:family="paragraph" style:parent-style-name="Standard">
      <style:paragraph-properties fo:line-height="100%"/>
      <style:text-properties fo:color="#000000" loext:opacity="100%" style:font-name="Lucida Sans Unicode1" fo:font-size="12pt" fo:font-weight="bold" officeooo:rsid="001fe60e" officeooo:paragraph-rsid="00b420c3" fo:background-color="transparent" style:font-size-asian="12pt" style:font-weight-asian="bold" style:font-size-complex="12pt" style:font-weight-complex="bold"/>
    </style:style>
    <style:style style:name="P9" style:family="paragraph" style:parent-style-name="Standard">
      <style:paragraph-properties fo:line-height="100%"/>
      <style:text-properties fo:color="#000000" loext:opacity="100%" style:font-name="Lucida Sans Unicode1" fo:font-size="12pt" fo:font-weight="bold" officeooo:paragraph-rsid="00ce6f4b" style:font-size-asian="12pt" style:font-size-complex="12pt"/>
    </style:style>
    <style:style style:name="P10" style:family="paragraph" style:parent-style-name="Standard">
      <style:paragraph-properties fo:line-height="100%"/>
      <style:text-properties fo:color="#000000" loext:opacity="100%" style:font-name="Lucida Sans Unicode1" fo:font-size="12pt" fo:font-style="normal" fo:font-weight="bold" officeooo:rsid="00992750" officeooo:paragraph-rsid="00d18e3a"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Lucida Sans Unicode1" fo:font-size="12pt" fo:font-style="normal" fo:font-weight="bold" officeooo:rsid="00ac3324" officeooo:paragraph-rsid="00b420c3" fo:background-color="transparent"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style:text-properties fo:color="#000000" loext:opacity="100%" style:font-name="Lucida Sans Unicode1" fo:font-size="12pt" fo:font-style="italic" style:text-underline-style="none" fo:font-weight="bold" officeooo:rsid="023facfd" officeooo:paragraph-rsid="00b420c3" fo:background-color="transparent" style:font-size-asian="12pt" style:font-style-asian="italic" style:font-weight-asian="bold" style:font-size-complex="12pt" style:font-style-complex="italic" style:font-weight-complex="bold"/>
    </style:style>
    <style:style style:name="P13" style:family="paragraph" style:parent-style-name="Standard">
      <style:paragraph-properties fo:line-height="100%"/>
      <style:text-properties fo:color="#000000" loext:opacity="100%" style:font-name="Lucida Sans Unicode1" fo:font-size="15pt" fo:font-weight="bold" officeooo:rsid="0099dd11" officeooo:paragraph-rsid="00cae45f" fo:background-color="transparent" style:font-size-asian="15pt" style:font-weight-asian="bold" style:font-size-complex="15pt" style:font-weight-complex="bold"/>
    </style:style>
    <style:style style:name="P14" style:family="paragraph" style:parent-style-name="Standard">
      <style:paragraph-properties fo:line-height="100%"/>
      <style:text-properties fo:color="#000000" loext:opacity="100%" style:font-name="Lucida Sans Unicode1" fo:font-size="15pt" fo:font-weight="bold" officeooo:rsid="008cf835" officeooo:paragraph-rsid="00503442" fo:background-color="transparent" style:font-size-asian="15pt" style:font-weight-asian="bold" style:font-size-complex="15pt" style:font-weight-complex="bold"/>
    </style:style>
    <style:style style:name="P15"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italic" style:text-underline-style="none" fo:font-weight="bold" officeooo:rsid="00aa4496" officeooo:paragraph-rsid="00aa4496" fo:background-color="transparent" style:font-size-asian="12pt" style:font-style-asian="italic" style:font-weight-asian="bold" style:font-size-complex="12pt" style:font-style-complex="italic" style:font-weight-complex="bold"/>
    </style:style>
    <style:style style:name="P1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italic" style:text-underline-style="none" fo:font-weight="bold" officeooo:rsid="00ae5fe6" officeooo:paragraph-rsid="00b420c3" fo:background-color="transparent" style:font-size-asian="12pt" style:font-style-asian="italic" style:font-weight-asian="bold" style:font-size-complex="12pt" style:font-style-complex="italic" style:font-weight-complex="bold"/>
    </style:style>
    <style:style style:name="P1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italic" style:text-underline-style="none" fo:font-weight="bold" officeooo:rsid="00cae45f" officeooo:paragraph-rsid="00cae45f" fo:background-color="transparent" style:font-name-asian="Lucida Sans Unicode" style:font-size-asian="12pt" style:font-style-asian="italic" style:font-weight-asian="bold" style:font-name-complex="Lucida Sans Unicode" style:font-size-complex="12pt" style:font-style-complex="italic" style:font-weight-complex="bold"/>
    </style:style>
    <style:style style:name="P18"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e5fe6" officeooo:paragraph-rsid="00bcac98"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cae45f" officeooo:paragraph-rsid="00cae45f"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a91ba" officeooo:paragraph-rsid="00bd9c89" fo:background-color="transparent"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a91ba" officeooo:paragraph-rsid="00d18e3a" fo:background-color="transparent"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a91ba" officeooo:paragraph-rsid="00c52cb4"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c3324" officeooo:paragraph-rsid="00b420c3" fo:background-color="transparent"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margin-top="0cm" fo:margin-bottom="0.37cm" style:contextual-spacing="false" fo:line-height="100%" fo:orphans="2" fo:widows="2" fo:text-indent="0cm" style:auto-text-indent="false" fo:padding="0cm" fo:border="none"/>
      <style:text-properties fo:font-variant="normal" fo:text-transform="none" fo:color="#000000" loext:opacity="100%" style:font-name="Lucida Sans Unicode1" fo:font-size="12pt" fo:letter-spacing="normal" fo:font-style="normal" fo:font-weight="bold" officeooo:paragraph-rsid="00baccfc" fo:background-color="transparent" style:font-size-asian="12pt" style:font-weight-asian="bold" style:font-size-complex="12pt" style:font-weight-complex="bold"/>
    </style:style>
    <style:style style:name="P25"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808080" loext:opacity="100%" style:font-name="Lucida Sans Unicode1" fo:font-size="12pt" fo:letter-spacing="normal" fo:font-style="normal" style:text-underline-style="none" fo:font-weight="bold" officeooo:rsid="009d1ff3" officeooo:paragraph-rsid="00aa4496" fo:background-color="transparent" style:font-size-asian="12pt" style:font-style-asian="normal" style:font-weight-asian="bold" style:font-size-complex="12pt" style:font-style-complex="normal" style:font-weight-complex="bold"/>
    </style:style>
    <style:style style:name="P2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0.5pt" fo:letter-spacing="normal" fo:font-style="italic" style:text-underline-style="none" fo:font-weight="bold" officeooo:rsid="00aa4496" officeooo:paragraph-rsid="00aa4496" fo:background-color="transparent" style:font-size-asian="10.5pt" style:font-style-asian="italic" style:font-weight-asian="bold" style:font-size-complex="10.5pt" style:font-style-complex="italic" style:font-weight-complex="bold"/>
    </style:style>
    <style:style style:name="P2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c94a96" officeooo:paragraph-rsid="00c94a96"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line-height="100%"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aa4496" officeooo:paragraph-rsid="00bcac98"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italic" style:text-underline-style="none" fo:font-weight="bold" officeooo:rsid="00cae45f" officeooo:paragraph-rsid="00cae45f" fo:background-color="transparent" style:font-name-asian="Lucida Sans Unicode" style:font-size-asian="12pt" style:font-style-asian="italic" style:font-weight-asian="bold" style:font-name-complex="Lucida Sans Unicode" style:font-size-complex="12pt" style:font-style-complex="italic" style:font-weight-complex="bold"/>
    </style:style>
    <style:style style:name="P30" style:family="paragraph" style:parent-style-name="Standard">
      <style:paragraph-properties fo:line-height="100%"/>
      <style:text-properties fo:color="#000000" loext:opacity="100%" style:font-name="Lucida Sans Unicode1" fo:font-size="12pt" fo:font-style="normal" fo:font-weight="bold" officeooo:rsid="00992750" officeooo:paragraph-rsid="00d18e3a" fo:background-color="transparent" style:font-size-asian="12pt" style:font-style-asian="normal" style:font-weight-asian="bold" style:font-size-complex="12pt" style:font-style-complex="normal" style:font-weight-complex="bold"/>
    </style:style>
    <style:style style:name="T1" style:family="text">
      <style:text-properties officeooo:rsid="009d80b1"/>
    </style:style>
    <style:style style:name="T2" style:family="text">
      <style:text-properties officeooo:rsid="009e7ade"/>
    </style:style>
    <style:style style:name="T3" style:family="text">
      <style:text-properties officeooo:rsid="00a38f0d"/>
    </style:style>
    <style:style style:name="T4" style:family="text">
      <style:text-properties officeooo:rsid="00a48cab"/>
    </style:style>
    <style:style style:name="T5" style:family="text">
      <style:text-properties officeooo:rsid="00aa4496"/>
    </style:style>
    <style:style style:name="T6" style:family="text">
      <style:text-properties officeooo:rsid="00aa91ba"/>
    </style:style>
    <style:style style:name="T7" style:family="text">
      <style:text-properties officeooo:rsid="00ac7391"/>
    </style:style>
    <style:style style:name="T8" style:family="text">
      <style:text-properties officeooo:rsid="00aca0eb"/>
    </style:style>
    <style:style style:name="T9" style:family="text">
      <style:text-properties officeooo:rsid="00b18413"/>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4aa824"/>
    </style:style>
    <style:style style:name="T12" style:family="text">
      <style:text-properties style:text-underline-style="solid" style:text-underline-width="auto" style:text-underline-color="font-color" officeooo:rsid="01117fcd"/>
    </style:style>
    <style:style style:name="T13" style:family="text">
      <style:text-properties style:text-underline-style="solid" style:text-underline-width="auto" style:text-underline-color="font-color" officeooo:rsid="0151a47d"/>
    </style:style>
    <style:style style:name="T14" style:family="text">
      <style:text-properties style:text-underline-style="solid" style:text-underline-width="auto" style:text-underline-color="font-color" officeooo:rsid="023facfd"/>
    </style:style>
    <style:style style:name="T15" style:family="text">
      <style:text-properties style:text-underline-style="solid" style:text-underline-width="auto" style:text-underline-color="font-color" officeooo:rsid="00ac3324"/>
    </style:style>
    <style:style style:name="T16" style:family="text">
      <style:text-properties style:text-underline-style="solid" style:text-underline-width="auto" style:text-underline-color="font-color" officeooo:rsid="00cf8399"/>
    </style:style>
    <style:style style:name="T17" style:family="text">
      <style:text-properties officeooo:rsid="004aa824"/>
    </style:style>
    <style:style style:name="T18" style:family="text">
      <style:text-properties officeooo:rsid="01d7d741"/>
    </style:style>
    <style:style style:name="T19" style:family="text">
      <style:text-properties officeooo:rsid="003e6a66"/>
    </style:style>
    <style:style style:name="T20" style:family="text">
      <style:text-properties officeooo:rsid="00a3b2c6"/>
    </style:style>
    <style:style style:name="T21" style:family="text">
      <style:text-properties fo:font-variant="normal" fo:text-transform="none" fo:letter-spacing="normal" style:text-underline-style="none"/>
    </style:style>
    <style:style style:name="T22" style:family="text">
      <style:text-properties fo:font-variant="normal" fo:text-transform="none" fo:letter-spacing="normal" style:text-underline-style="none" officeooo:rsid="01dc40f2"/>
    </style:style>
    <style:style style:name="T23" style:family="text">
      <style:text-properties fo:font-variant="normal" fo:text-transform="none" fo:letter-spacing="normal" style:text-underline-style="none" officeooo:rsid="023facfd"/>
    </style:style>
    <style:style style:name="T24" style:family="text">
      <style:text-properties fo:font-variant="normal" fo:text-transform="none" fo:color="#202124" loext:opacity="100%" fo:letter-spacing="normal" fo:language="fr" fo:country="FR" fo:font-style="normal" fo:font-weight="normal" officeooo:rsid="00ce6f4b"/>
    </style:style>
    <style:style style:name="T25" style:family="text">
      <style:text-properties fo:font-variant="normal" fo:text-transform="none" fo:color="#202124" loext:opacity="100%" fo:letter-spacing="normal" fo:language="fr" fo:country="FR" fo:font-style="normal" style:font-weight-asian="bold" style:font-weight-complex="bold"/>
    </style:style>
    <style:style style:name="T26" style:family="text">
      <style:text-properties fo:font-variant="normal" fo:text-transform="none" fo:color="#202124" loext:opacity="100%" fo:letter-spacing="normal" fo:language="fr" fo:country="FR" fo:font-style="normal" officeooo:rsid="00ce6f4b" style:font-weight-asian="bold" style:font-weight-complex="bold"/>
    </style:style>
    <style:style style:name="T27" style:family="text">
      <style:text-properties officeooo:rsid="01daa488"/>
    </style:style>
    <style:style style:name="T28" style:family="text">
      <style:text-properties officeooo:rsid="023e554f"/>
    </style:style>
    <style:style style:name="T29" style:family="text">
      <style:text-properties officeooo:rsid="00992750"/>
    </style:style>
    <style:style style:name="T30" style:family="text">
      <style:text-properties officeooo:rsid="00b18413" style:font-name-asian="Lucida Sans Unicode" style:font-name-complex="Lucida Sans Unicode"/>
    </style:style>
    <style:style style:name="T31" style:family="text">
      <style:text-properties officeooo:rsid="00b5ac50"/>
    </style:style>
    <style:style style:name="T32" style:family="text">
      <style:text-properties officeooo:rsid="00a19eb7"/>
    </style:style>
    <style:style style:name="T33" style:family="text">
      <style:text-properties officeooo:rsid="00b79353"/>
    </style:style>
    <style:style style:name="T34" style:family="text">
      <style:text-properties officeooo:rsid="00b7fab2"/>
    </style:style>
    <style:style style:name="T35" style:family="text">
      <style:text-properties officeooo:rsid="00ac3324"/>
    </style:style>
    <style:style style:name="T36" style:family="text">
      <style:text-properties officeooo:rsid="00baccfc"/>
    </style:style>
    <style:style style:name="T37" style:family="text">
      <style:text-properties officeooo:rsid="00bd9c89"/>
    </style:style>
    <style:style style:name="T38" style:family="text">
      <style:text-properties officeooo:rsid="002a2e3f"/>
    </style:style>
    <style:style style:name="T39" style:family="text">
      <style:text-properties officeooo:rsid="00c1a5f7"/>
    </style:style>
    <style:style style:name="T40" style:family="text">
      <style:text-properties officeooo:rsid="00c337f4"/>
    </style:style>
    <style:style style:name="T41" style:family="text">
      <style:text-properties officeooo:rsid="00c52c27"/>
    </style:style>
    <style:style style:name="T42" style:family="text">
      <style:text-properties officeooo:rsid="00c52cb4"/>
    </style:style>
    <style:style style:name="T43" style:family="text">
      <style:text-properties officeooo:rsid="00c70549"/>
    </style:style>
    <style:style style:name="T44" style:family="text">
      <style:text-properties fo:font-size="10.5pt" style:font-size-asian="10.5pt" style:font-size-complex="10.5pt"/>
    </style:style>
    <style:style style:name="T45" style:family="text">
      <style:text-properties fo:font-size="10.5pt" officeooo:rsid="00b5ac50" style:font-size-asian="10.5pt" style:font-size-complex="10.5pt"/>
    </style:style>
    <style:style style:name="T46" style:family="text">
      <style:text-properties fo:font-size="10.5pt" officeooo:rsid="00a6e116" style:font-size-asian="10.5pt" style:font-size-complex="10.5pt"/>
    </style:style>
    <style:style style:name="T47" style:family="text">
      <style:text-properties fo:font-size="10.5pt" officeooo:rsid="00d79810" style:font-size-asian="10.5pt" style:font-size-complex="10.5pt"/>
    </style:style>
    <style:style style:name="T48" style:family="text">
      <style:text-properties fo:font-size="10.5pt" fo:letter-spacing="normal" fo:font-style="italic" style:font-size-asian="10.5pt" style:font-size-complex="10.5pt"/>
    </style:style>
    <style:style style:name="T49" style:family="text">
      <style:text-properties fo:font-size="10.5pt" fo:letter-spacing="normal" fo:font-style="italic" officeooo:rsid="00b5ac50" style:font-size-asian="10.5pt" style:font-size-complex="10.5pt"/>
    </style:style>
    <style:style style:name="T50" style:family="text">
      <style:text-properties officeooo:rsid="009f20f3" style:font-name-asian="NSimSun" style:font-name-complex="Liberation Mono"/>
    </style:style>
    <style:style style:name="T51" style:family="text">
      <style:text-properties officeooo:rsid="01a3090d" style:font-name-asian="NSimSun" style:font-name-complex="Liberation Mono"/>
    </style:style>
    <style:style style:name="T52" style:family="text">
      <style:text-properties officeooo:rsid="00c86fcb" style:font-name-asian="NSimSun" style:font-name-complex="Liberation Mono"/>
    </style:style>
    <style:style style:name="T53" style:family="text">
      <style:text-properties officeooo:rsid="00d18e3a" style:font-name-asian="NSimSun" style:font-name-complex="Liberation Mono"/>
    </style:style>
    <style:style style:name="T54" style:family="text">
      <style:text-properties officeooo:rsid="00d31016" style:font-name-asian="NSimSun" style:font-name-complex="Liberation Mono"/>
    </style:style>
    <style:style style:name="T55" style:family="text">
      <style:text-properties fo:color="#808080" loext:opacity="100%"/>
    </style:style>
    <style:style style:name="T56" style:family="text">
      <style:text-properties fo:color="#808080" loext:opacity="100%" officeooo:rsid="009c4516"/>
    </style:style>
    <style:style style:name="T57" style:family="text">
      <style:text-properties officeooo:rsid="00cb373c"/>
    </style:style>
    <style:style style:name="T58" style:family="text">
      <style:text-properties officeooo:rsid="00cd31ae"/>
    </style:style>
    <style:style style:name="T59" style:family="text">
      <style:text-properties officeooo:rsid="00ce6f4b"/>
    </style:style>
    <style:style style:name="T60" style:family="text">
      <style:text-properties officeooo:rsid="00e3de92" fo:background-color="transparent" loext:char-shading-value="0" style:font-weight-asian="bold" style:font-weight-complex="bold"/>
    </style:style>
    <style:style style:name="T61" style:family="text">
      <style:text-properties officeooo:rsid="00283053" fo:background-color="transparent" loext:char-shading-value="0" style:font-weight-asian="bold" style:font-weight-complex="bold"/>
    </style:style>
    <style:style style:name="T62" style:family="text">
      <style:text-properties officeooo:rsid="00ce6f4b" fo:background-color="transparent" loext:char-shading-value="0" style:font-weight-asian="bold" style:font-weight-complex="bold"/>
    </style:style>
    <style:style style:name="T63" style:family="text">
      <style:text-properties officeooo:rsid="00cf91a4"/>
    </style:style>
    <style:style style:name="T64" style:family="text">
      <style:text-properties officeooo:rsid="00a9e2fd"/>
    </style:style>
    <style:style style:name="T65" style:family="text">
      <style:text-properties officeooo:rsid="00d00950"/>
    </style:style>
    <style:style style:name="T66" style:family="text">
      <style:text-properties officeooo:rsid="00d18e3a"/>
    </style:style>
    <style:style style:name="T67" style:family="text">
      <style:text-properties officeooo:rsid="00d31016"/>
    </style:style>
    <style:style style:name="T68" style:family="text">
      <style:text-properties officeooo:rsid="00a6e116"/>
    </style:style>
    <style:style style:name="T69" style:family="text">
      <style:text-properties fo:letter-spacing="normal" fo:font-style="italic"/>
    </style:style>
    <style:style style:name="T70" style:family="text">
      <style:text-properties fo:letter-spacing="normal" fo:font-style="italic" officeooo:rsid="00b5ac50"/>
    </style:style>
    <style:style style:name="T71" style:family="text">
      <style:text-properties officeooo:rsid="00d798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12<text:span text:style-name="T1">52</text:span> <text:s text:c="3"/></text:p>
      <text:p text:style-name="P13"><text:span text:style-name="T2">Salvain I de Réquiston</text:span><text:span text:style-name="T9"> </text:span><text:span text:style-name="T30">►</text:span></text:p>
      <text:p text:style-name="P1"/>
      <text:p text:style-name="P2"><text:span text:style-name="T11">Sa</text:span><text:span text:style-name="T12">l</text:span><text:span text:style-name="T11">vain </text:span><text:span text:style-name="T13">(</text:span><text:span text:style-name="T16">1</text:span><text:span text:style-name="T11">er</text:span><text:span text:style-name="T13">)</text:span><text:span text:style-name="T11"> de Réquiston</text:span><text:span text:style-name="T17"> (Salvagnus de Annoto).</text:span></text:p>
      <text:p text:style-name="P3">Seigneur d'Allons en 1252</text:p>
      <text:p text:style-name="P4">Possède une maison noble à Allons et une à Annot.<text:span text:style-name="T18"> </text:span></text:p>
      <text:p text:style-name="P4"><text:span text:style-name="T19">I</text:span><text:span text:style-name="T20">l décède après 1259</text:span></text:p>
      <text:p text:style-name="P24">Vit vers le milieu du XIIIème siècle..... </text:p>
      <text:p text:style-name="P6"><text:span text:style-name="T36">Apparaît</text:span><text:span text:style-name="T32"> en 1252 dans l'Enquête</text:span><text:span text:style-name="T36"> </text:span><text:span text:style-name="T32">du Comte de Provence</text:span><text:span text:style-name="T6">, Charles d'Anjou</text:span><text:span text:style-name="T31">.</text:span><text:span text:style-name="T43"> </text:span><text:span text:style-name="T63"><text:s text:c="72"/></text:span><text:span text:style-name="T45">(</text:span><text:span text:style-name="T46">Sources : </text:span><text:span text:style-name="T48">Dictionnaire de la Noblesse de François Alexandre de la Chesnaye-Desbois - 1778</text:span><text:span text:style-name="T49">)</text:span><text:span text:style-name="T44"> </text:span></text:p>
      <text:p text:style-name="P5"><text:span text:style-name="T64">Les Réquiston étaient une des plus anciennes et des plus nobles famille de Provence</text:span><text:span text:style-name="T33">.</text:span></text:p>
      <text:p text:style-name="P25"><text:span text:style-name="T5">"</text:span><text:span text:style-name="T3">L</text:span>es titres authentiques nous permettent d'affirmer qu'au XIIe et au XIIIe siècle le fief ecclésiastique appartenait à Saint-Victor, et que la famille Requiston possédait le fief laïque dès avant 1250; peut-être même descendaient-ils des donateurs de Saint-Martin de la Sappée, car nous remarquons que les premiers membres de cette famille qui nous sont connus portent, comme ceux-là, le nom de Silvain (1). Et je ne serai pas étonné que le Guillaume de Réquiston, qui prit la croix en 1096, fut le même que le Guillaume Silvain qui donna l'église d'A<text:span text:style-name="T4">llons</text:span>. (Maynier<text:span text:style-name="T3">)</text:span><text:span text:style-name="T5">"</text:span></text:p>
      <text:p text:style-name="P26">(Source : Bulletin de la Société Scientifique et Archéologique des AHP)</text:p>
      <text:p text:style-name="P26"/>
      <text:p text:style-name="P27">Les seigneurs d'Allons avaient droits de haute et ba<text:span text:style-name="T65">s</text:span>se justice. Cette "coutume" étant du moyen-âge, il ne peut s'agit que des Réquiston. </text:p>
      <text:p text:style-name="P28"/>
      <text:p text:style-name="P18"><text:span text:style-name="T27">Mais qui avant Salvain </text:span><text:span text:style-name="T28">I</text:span><text:span text:style-name="T27">er ?</text:span><text:span text:style-name="T28">?</text:span><text:span text:style-name="T27"> Un Réquiston ? Cela semble</text:span><text:span text:style-name="T28">rait </text:span><text:span text:style-name="T27"><text:s/>logique</text:span><text:span text:style-name="T58">.</text:span><text:span text:style-name="T27"> </text:span></text:p>
      <text:p text:style-name="P18"><text:span text:style-name="T27">Le père du premier Salvain était-il un <text:s/>Réquiston</text:span><text:span text:style-name="T28"> ?</text:span><text:span text:style-name="T27">?</text:span></text:p>
      <text:p text:style-name="P19">(Voir Arbre Généanet de Eric Isorce pour la réponse...)</text:p>
      <text:p text:style-name="P15"/>
      <text:p text:style-name="P15"/>
      <text:p text:style-name="P20"><text:soft-page-break/><text:span text:style-name="T34">Onze</text:span> Seigneurs se partagent le terroir d'Allons<text:span text:style-name="T34">,</text:span><text:span text:style-name="T38"> dont se plaignent les habitants</text:span><text:span text:style-name="T37"> :</text:span></text:p>
      <text:p text:style-name="P21"><text:span text:style-name="T66">* </text:span><text:span text:style-name="T35">P. d'Al</text:span><text:span text:style-name="T37">l</text:span><text:span text:style-name="T35">ons (sans doute Pierre) <text:s text:c="2"/></text:span></text:p>
      <text:p text:style-name="P21"><text:span text:style-name="T66">* </text:span><text:span text:style-name="T35">Jauffre d'Allons (sans doute</text:span><text:span text:style-name="T7"> </text:span><text:span text:style-name="T35"><text:s/>Geoffray</text:span><text:span text:style-name="T7">, Seigneur de la région de Castellane)</text:span><text:span text:style-name="T35"> </text:span></text:p>
      <text:p text:style-name="P21"><text:span text:style-name="T66">* </text:span><text:span text:style-name="T35">Englesia de Mons</text:span><text:span text:style-name="T59"> (une Dame !) </text:span><text:span text:style-name="T35"><text:s/></text:span></text:p>
      <text:p text:style-name="P21"><text:span text:style-name="T66">* </text:span><text:span text:style-name="T35">R. Faraud</text:span><text:span text:style-name="T41"> </text:span><text:span text:style-name="T71">) <text:s text:c="14"/>)</text:span></text:p>
      <text:p text:style-name="P21"><text:span text:style-name="T66">* </text:span><text:span text:style-name="T38">R.Feraudus</text:span><text:span text:style-name="T8"> </text:span><text:span text:style-name="T71">) <text:s text:c="11"/>) </text:span><text:span text:style-name="T47">Ces trois-là sont peut-être une seule et même personne.</text:span></text:p>
      <text:p text:style-name="P21"><text:span text:style-name="T67">* </text:span><text:span text:style-name="T38">Feraudetus </text:span><text:span text:style-name="T71">) <text:s text:c="11"/>)</text:span></text:p>
      <text:p text:style-name="P21"><text:span text:style-name="T66">* </text:span><text:span text:style-name="T8">Salvagnus de Annoto (Salvain de Réquiston)</text:span><text:span text:style-name="T37"> </text:span></text:p>
      <text:p text:style-name="P21"><text:span text:style-name="T66">*</text:span><text:span text:style-name="T38"> Ripertus</text:span><text:span text:style-name="T37"> </text:span></text:p>
      <text:p text:style-name="P21"><text:span text:style-name="T66">* </text:span><text:span text:style-name="T38">Gil</text:span><text:span text:style-name="T37"> </text:span></text:p>
      <text:p text:style-name="P21"><text:span text:style-name="T66">* </text:span><text:span text:style-name="T39">Rolandus</text:span><text:span text:style-name="T40"> </text:span></text:p>
      <text:p text:style-name="P21"><text:span text:style-name="T66">* </text:span><text:span text:style-name="T40">Lauterus de Aloncio</text:span><text:span text:style-name="T43"> </text:span></text:p>
      <text:p text:style-name="P21"><text:span text:style-name="T66">* </text:span><text:span text:style-name="T43">Ripertus</text:span></text:p>
      <text:p text:style-name="P22"><text:span text:style-name="T42">De même que Salvain d'Annot, </text:span><text:span text:style-name="T35">Jauffre d'Allons possède une maison dans la seigneurie.</text:span><text:span text:style-name="T38"> </text:span></text:p>
      <text:p text:style-name="P22"><text:span text:style-name="T35">Pierre et Jauffre d'Allons, ainsi que Englesia de Mons, sont aussi </text:span><text:span text:style-name="T15">Seigneurs de Vauclause</text:span><text:span text:style-name="T35">.</text:span></text:p>
      <text:p text:style-name="P17"><text:s text:c="57"/>▂▂▂▂▂▂▂▂▂▂▂▂▂▂▂▂▂▂▂▂</text:p>
      <text:p text:style-name="P17"/>
      <text:p text:style-name="P10"><text:span text:style-name="T54">Pendant ce temps..... à Vauclause</text:span><text:span text:style-name="T53">.</text:span></text:p>
      <text:p text:style-name="P10"><text:span text:style-name="T53"/></text:p>
      <text:p text:style-name="P10"><text:span text:style-name="T52">V</text:span><text:span text:style-name="T50">auclause est une forteresse</text:span><text:span text:style-name="T51"> </text:span></text:p>
      <text:p text:style-name="P7"><text:span text:style-name="T29">L’affouagement</text:span> de la vallée d'Allons montre que, sur 4 "maîtres de <text:span text:style-name="T10">la forteresse</text:span>", 3 sont aussi Seigneurs d'Allons.</text:p>
      <text:p text:style-name="P8"><text:span text:style-name="T29">Elle</text:span> est cité<text:span text:style-name="T29">e</text:span> lors de l’enquête, <text:span text:style-name="T56">"</text:span><text:span text:style-name="T55">apud Vallem Clausam</text:span><text:span text:style-name="T56">"</text:span>, mais il <text:span text:style-name="T29">est précisé qu'elle </text:span>n’abrite <text:span text:style-name="T10">pas de maison</text:span> <text:span text:style-name="T10">religieuse et ne possède pas d’église paroissiale. </text:span><text:span text:style-name="T14"><text:s/></text:span></text:p>
      <text:p text:style-name="P12">(Voir <text:span text:style-name="T57">la </text:span>synthèse de l'église et cimetière de Vauclause).</text:p>
      <text:p text:style-name="P12"/>
      <text:p text:style-name="P9"><text:span text:style-name="T60">L</text:span><text:span text:style-name="T61">e Comte de Provence tient </text:span><text:span text:style-name="T60">à Vauclause </text:span><text:span text:style-name="T61">le "majus dominium" </text:span><text:span text:style-name="T62">(</text:span><text:bookmark text:name="tw-target-text"/><text:span text:style-name="T62">"</text:span><text:span text:style-name="T25">une plus grande domination</text:span><text:span text:style-name="T26">")</text:span><text:span text:style-name="T24">, </text:span><text:span text:style-name="T61">ce qui est peu fréquent.</text:span></text:p>
      <text:p text:style-name="P11"><text:span text:style-name="T21">Pierre et Jauffre d'Allons, ainsi que Englesia de Mons, sont aussi Seigneurs d</text:span><text:span text:style-name="T22">'Allons</text:span><text:span text:style-name="T23"> et de Vauclause.</text:span></text:p>
      <text:p text:style-name="P23"/>
      <text:p text:style-name="P1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Sans Unicode" svg:font-family="'Lucida Sans Unicode'" style:font-family-generic="swiss"/>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fo:border="2.35pt double #b85c00" style:border-line-width="0.053cm 0.004cm 0.026cm"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12-17T16:40:50.422000000</dc:date>
    <meta:editing-duration>PT10H59M34S</meta:editing-duration>
    <meta:editing-cycles>126</meta:editing-cycles>
    <meta:generator>LibreOffice/7.3.4.2$Windows_X86_64 LibreOffice_project/728fec16bd5f605073805c3c9e7c4212a0120dc5</meta:generator>
    <meta:document-statistic meta:table-count="0" meta:image-count="0" meta:object-count="0" meta:page-count="3" meta:paragraph-count="38" meta:word-count="434" meta:character-count="2830" meta:non-whitespace-character-count="2242"/>
  </office:meta>
</office:document-meta>
</file>